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 fo:margin-left="4.9166in" fo:text-indent="0.4916in">
        <style:tab-stops/>
      </style:paragraph-properties>
      <style:text-properties style:font-name-complex="Arial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4" style:parent-style-name="Standard" style:family="paragraph">
      <style:paragraph-properties fo:line-height="150%"/>
      <style:text-properties style:font-name-complex="Arial" style:font-style-complex="italic" fo:font-size="10pt" style:font-size-asian="10pt" style:font-size-complex="10pt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12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13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14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15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16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17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-complex="Arial" fo:font-size="10pt" style:font-size-asian="10pt" style:font-size-complex="10pt"/>
    </style:style>
    <style:style style:name="T20" style:parent-style-name="Odwołanieprzypisudolnego" style:family="text">
      <style:text-properties fo:font-size="10pt" style:font-size-asian="10pt" style:font-size-complex="10pt"/>
    </style:style>
    <style:style style:name="P21" style:parent-style-name="Tekstprzypisudolnego" style:family="paragraph">
      <style:paragraph-properties fo:text-align="justify" fo:line-height="100%"/>
    </style:style>
    <style:style style:name="T22" style:parent-style-name="Domyślnaczcionkaakapitu" style:family="text">
      <style:text-properties style:font-name="Trebuchet MS" fo:font-size="8pt" style:font-size-asian="8pt" style:font-size-complex="8pt"/>
    </style:style>
    <style:style style:name="T23" style:parent-style-name="Domyślnaczcionkaakapitu" style:family="text">
      <style:text-properties style:font-name="Trebuchet MS" fo:font-size="8pt" style:font-size-asian="8pt" style:font-size-complex="8pt"/>
    </style:style>
    <style:style style:name="T24" style:parent-style-name="Domyślnaczcionkaakapitu" style:family="text">
      <style:text-properties style:font-name="Trebuchet MS" fo:font-size="9pt" style:font-size-asian="9pt"/>
    </style:style>
    <style:style style:name="T25" style:parent-style-name="Domyślnaczcionkaakapitu" style:family="text">
      <style:text-properties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31" style:parent-style-name="Textbody" style:family="paragraph">
      <style:paragraph-properties fo:text-align="justify" fo:line-height="150%"/>
      <style:text-properties style:font-name-complex="Arial" fo:font-size="10pt" style:font-size-asian="10pt"/>
    </style:style>
    <style:style style:name="P32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style:font-name-complex="Arial" fo:font-size="10pt" style:font-size-asian="10pt" style:font-size-complex="10pt"/>
    </style:style>
    <style:style style:name="P44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45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46" style:parent-style-name="Standard" style:family="paragraph">
      <style:paragraph-properties fo:text-align="justify" fo:margin-top="0.0833in" fo:line-height="150%"/>
    </style:style>
    <style:style style:name="T47" style:parent-style-name="Domyślnaczcionkaakapitu" style:family="text">
      <style:text-properties style:font-name-complex="Arial"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 fo:margin-top="0.0833in" fo:line-height="150%"/>
      <style:text-properties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57" style:parent-style-name="Standard" style:family="paragraph">
      <style:paragraph-properties fo:text-align="center" fo:line-height="150%"/>
      <style:text-properties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line-height="150%" fo:margin-left="3.4416in" fo:text-indent="0.0041in">
        <style:tab-stops/>
      </style:paragraph-properties>
    </style:style>
    <style:style style:name="T59" style:parent-style-name="Domyślnaczcionkaakapitu" style:family="text">
      <style:text-properties style:font-name-complex="Arial" fo:font-size="10pt" style:font-size-asian="10pt" style:font-size-complex="10pt"/>
    </style:style>
  </office:automatic-styles>
  <office:body>
    <office:text text:use-soft-page-breaks="true">
      <text:p text:style-name="P1">Załącznik 1</text:p>
      <text:p text:style-name="P3"/>
      <text:p text:style-name="P4">pieczęć uczestnika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O F E R T A</text:span></text:p>
      <text:p text:style-name="P12"/>
      <text:p text:style-name="P13">Nazwa uczestnika przetargu:<text:s/>...................................................................................................................</text:p>
      <text:p text:style-name="P14">Adres /siedziba/: ul.:........................., kod............ miejscowość.................................</text:p>
      <text:p text:style-name="P15">Województwo:..............................</text:p>
      <text:p text:style-name="P16">NIP:.....................................REGON:................................................................</text:p>
      <text:p text:style-name="P17">Data rejestracji:................................................</text:p>
      <text:p text:style-name="P18"><text:span text:style-name="T19">Imię i nazwisko przedstawiciela/i wykonawcy</text:span><text:span text:style-name="T20"><text:note text:note-class="footnote" text:id="_ftn0"><text:note-citation>1</text:note-citation><text:note-body><text:p text:style-name="P21"><text:span text:style-name="T22">Osoba/y występując</text:span><text:span text:style-name="T23">e w rejestrze <text:s/>jako upoważniona do reprezentowania wykonawcy, lub osoba/y posiadająca/e pełnomocnictwo podpisane <text:s/>przez osoby upoważnione zgodnie z rejestrem. Pełnomocnictwo wykonawca dołącza do oferty</text:span><text:span text:style-name="T24">.</text:span></text:p></text:note-body></text:note></text:span><text:span text:style-name="T25">:</text:span></text:p>
      <text:p text:style-name="P26">...................................... <text:s/>......................................... .................................</text:p>
      <text:p text:style-name="P27">Tel:...................................................................fax:.......................................</text:p>
      <text:p text:style-name="P28">Strona <text:s/>internetowa:.........................................</text:p>
      <text:p text:style-name="P29">e-mail:.........................................................</text:p>
      <text:p text:style-name="P30"/>
      <text:p text:style-name="P31">1. w ramach przetargu publicznego dotyczącego sprzedaży składnika majątku ruchomego …………………………………………………………………………………… .</text:p>
      <text:p text:style-name="P32"/>
      <text:p text:style-name="P33">oferujemy cenę <text:s/>za zbywany<text:s/>składnik majątku ruchomego w wysokości <text:s/>………………………………</text:p>
      <text:p text:style-name="P34">informujemy, że dokonamy zapłaty w terminie ……………………………………….. dni</text:p>
      <text:p text:style-name="P35"/>
      <text:p text:style-name="P36">2.1 oświadczamy że zapoznaliśmy <text:s/>się z warunkami przetargu oraz ze stanem zbywanego składnika majątkowego.</text:p>
      <text:p text:style-name="P37"/>
      <text:p text:style-name="P38">2.2 oświadczamy, że nie dokonaliśmy oględzin przedmiotu przetargu i ponosimy tego konsekwencje. <text:s/></text:p>
      <text:p text:style-name="P39">(niepotrzebne skreślić)</text:p>
      <text:p text:style-name="P40"/>
      <text:p text:style-name="P41"><text:span text:style-name="T42">3.<text:s/></text:span><text:span text:style-name="T43">Oświadczamy, że zapoznaliśmy się ze <text:s/>wszystkimi <text:s/>warunkami przetargu.</text:span></text:p>
      <text:p text:style-name="P44"/>
      <text:p text:style-name="P45">5. <text:s/>Oświadczam/y że jesteśmy związani ofertą 30 dni</text:p>
      <text:p text:style-name="P46"><text:span text:style-name="T47">6. <text:s/></text:span><text:span text:style-name="T48">Akceptujemy termin wniesienia z</text:span><text:span text:style-name="T49">apłaty określony w ogłoszeniu o przetargu</text:span></text:p>
      <text:p text:style-name="P50"/>
      <text:p text:style-name="P51"/>
      <text:p text:style-name="P52">Oferta liczy:....................stron</text:p>
      <text:p text:style-name="P53"/>
      <text:p text:style-name="P54"/>
      <text:p text:style-name="P55"/>
      <text:p text:style-name="P56">......................dnia........................<text:tab/><text:tab/><text:tab/></text:p>
      <text:p text:style-name="P57"><text:tab/><text:tab/><text:tab/><text:tab/><text:tab/>------------------------------------------</text:p>
      <text:p text:style-name="P58"><text:span text:style-name="T59"><text:s text:c="9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line-height="15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ListLabel1" style:display-name="ListLabel 1" style:family="text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393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Sprawa<text:s/>19/2021/M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3 do Zarządzenia nr …</dc:title>
    <meta:initial-creator>Muzeum Narodowe</meta:initial-creator>
    <dc:creator>GRZEŚ</dc:creator>
    <meta:creation-date>2017-11-08T11:48:00Z</meta:creation-date>
    <dc:date>2021-09-27T09:07:00Z</dc:date>
    <meta:print-date>2021-09-27T09:00:00Z</meta:print-date>
    <meta:template xlink:href="Normal" xlink:type="simple"/>
    <meta:editing-cycles>11</meta:editing-cycles>
    <meta:editing-duration>PT13860S</meta:editing-duration>
    <meta:user-defined meta:name="AppVersion">16.0000</meta:user-defined>
    <meta:user-defined meta:name="Company">MN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6" meta:character-count="1790" meta:row-count="12" meta:non-whitespace-character-count="1537"/>
  </office:meta>
</office:document-meta>
</file>